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vergunning voor het plaatsen van een dakkapel op het voordakvlak van de woning aan Plantageweg 180 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70, Plantageweg 180</text:span> <text:span text:style-name="nadrukvet">te Beverwijk</text:span>, plaatsen van een dakkapel op het voordakvlak van de woning, besloten op 19 januar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8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70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op het voordakvlak van de woning aan Plantageweg 180 te Bev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85</meta:user-defined>
    <meta:user-defined meta:name="OVERHEIDop.GmbID/DC.identifier">gmb-2022-35585</meta:user-defined>
    <meta:user-defined meta:name="OVERHEIDop.versieInformatie"/>
  </office:meta>
</office:document-meta>
</file>