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damwand voor een stalen, het kappen van 7 bomen (geen herplant) en het aanleggen van een bouwweg aan kanaaldijk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K, Perceel 5956 (bouwplan kanaaldijk 301)</text:span>: het vervangen van de houten damwand voor een stalen, het kappen van 7 bomen (geen herplant), het aanleggen van een bouwweg </text:p>
            <text:p text:style-name="common-al">Datum ontvangst: 22 juli 2022.</text:p>
            <text:p text:style-name="common-al">Zaaknummer: 000037025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370253</meta:user-defined>
    <dc:language>nl</dc:language>
    <meta:user-defined meta:name="OVERHEIDop.locatietype/OVERHEIDop.gebiedsmarkering">Adres</meta:user-defined>
    <meta:user-defined meta:name="DC.title">Aanvraag vergunning voor het vervangen van de houten damwand voor een stalen, het kappen van 7 bomen (geen herplant) en het aanleggen van een bouwweg aan kanaaldijk 301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49</meta:user-defined>
    <meta:user-defined meta:name="OVERHEIDop.GmbID/DC.identifier">gmb-2022-355849</meta:user-defined>
    <meta:user-defined meta:name="OVERHEIDop.versieInformatie"/>
  </office:meta>
</office:document-meta>
</file>