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uwborden ten behoeve van de aanleg van glasvezel aan Muiderwaard, Robbenkoog en Schinkelwaard/Winkel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Muiderwaard, Robbenkoog, Schinkelwaard/Winkelwaard,</text:span>: het plaatsen van bouwborden t.b.v. aanleg glasvezel </text:p>
            <text:p text:style-name="common-al">Datum ontvangst: 22 juli 2022.</text:p>
            <text:p text:style-name="common-al">Zaaknummer: 00003701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4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0184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bouwborden ten behoeve van de aanleg van glasvezel aan Muiderwaard, Robbenkoog en Schinkelwaard/Winkelwaard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44</meta:user-defined>
    <meta:user-defined meta:name="OVERHEIDop.GmbID/DC.identifier">gmb-2022-355844</meta:user-defined>
    <meta:user-defined meta:name="OVERHEIDop.versieInformatie"/>
  </office:meta>
</office:document-meta>
</file>