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Kringsloot-oost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ugustus 2022 een besluit genomen op de aanvraag met zaaknummer Z/22/664977 voor een Omgevingsvergunning voor het tijdelijk plaatsen van een woonunit op locatie Kringsloot-oost 2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584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4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4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tijdelijk plaatsen van een woonunit op het perceel Kringsloot-oost 20 in Dalf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5840</meta:user-defined>
    <meta:user-defined meta:name="OVERHEIDop.GmbID/DC.identifier">gmb-2022-355840</meta:user-defined>
    <meta:user-defined meta:name="OVERHEIDop.versieInformatie"/>
  </office:meta>
</office:document-meta>
</file>