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ing van het bedrijfspand, het uitbreiden van het hekwerk, het vernieuwen van de bestaande gevelreclame en het verplaatsen van de bestaande uitrit aan Toermalij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L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oermalijnstraat 7 Alkmaar</text:span>: het uitbreiding van het bedrijfspand, het uitbreiden van het hekwerk, het vernieuwen van de bestaande gevelreclame en het verplaatsen van de bestaande uitrit </text:p>
            <text:p text:style-name="common-al">Datum ontvangst: 22 juli 2022.</text:p>
            <text:p text:style-name="common-al">Zaaknummer: 000037027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referentienummer">0000370279</meta:user-defined>
    <dc:language>nl</dc:language>
    <meta:user-defined meta:name="OVERHEIDop.locatietype/OVERHEIDop.gebiedsmarkering">Adres</meta:user-defined>
    <meta:user-defined meta:name="DC.title">Aanvraag vergunning voor het uitbreiding van het bedrijfspand, het uitbreiden van het hekwerk, het vernieuwen van de bestaande gevelreclame en het verplaatsen van de bestaande uitrit aan Toermalijnstraat 7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37</meta:user-defined>
    <meta:user-defined meta:name="OVERHEIDop.GmbID/DC.identifier">gmb-2022-355837</meta:user-defined>
    <meta:user-defined meta:name="OVERHEIDop.versieInformatie"/>
  </office:meta>
</office:document-meta>
</file>