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vier padelbanen op de ondergrond van de bestaande tennisbanen, Dr. J.W. Paltelaan 11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2951</text:p>
            <text:p text:style-name="common-al">Het product:omgevingsvergunning</text:p>
            <text:p text:style-name="common-al">De omschrijving van de zaak:het aanleggen van vier padelbanen op de ondergrond van de bestaande tennisbanen</text:p>
            <text:p text:style-name="common-al">De ontvangstdatum van de zaak:7 juni 2022</text:p>
            <text:p text:style-name="common-al">De globale locatie: Dr. J.W. Paltelaan 111 te Zoetermeer</text:p>
            <text:p text:style-name="common-al">
            <text:span text:style-name="nadrukvet">Besluitgegevens</text:span>
          </text:p>
            <text:p text:style-name="common-al">De besluitdatum:1 augustus 2022</text:p>
            <text:p text:style-name="last-al">De besluitstatus: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8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J.W. Paltelaan 111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leggen van vier padelbanen op de ondergrond van de bestaande tennisbanen, Dr. J.W. Paltelaan 111 te Zoeterm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36</meta:user-defined>
    <meta:user-defined meta:name="OVERHEIDop.GmbID/DC.identifier">gmb-2022-355836</meta:user-defined>
    <meta:user-defined meta:name="OVERHEIDop.versieInformatie"/>
  </office:meta>
</office:document-meta>
</file>