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aan Houttil 46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JN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uttil 46A Alkmaar</text:span>: het plaatsen van reclame </text:p>
            <text:p text:style-name="common-al">Datum ontvangst: 23 juli 2022.</text:p>
            <text:p text:style-name="common-al">Zaaknummer: 000037064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83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3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3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370648</meta:user-defined>
    <dc:language>nl</dc:language>
    <meta:user-defined meta:name="OVERHEIDop.locatietype/OVERHEIDop.gebiedsmarkering">Adres</meta:user-defined>
    <meta:user-defined meta:name="DC.title">Aanvraag vergunning voor het plaatsen van reclame aan Houttil 46A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834</meta:user-defined>
    <meta:user-defined meta:name="OVERHEIDop.GmbID/DC.identifier">gmb-2022-355834</meta:user-defined>
    <meta:user-defined meta:name="OVERHEIDop.versieInformatie"/>
  </office:meta>
</office:document-meta>
</file>