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Amsterdamseweg 45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9067</text:span>
          </text:p>
            <text:p text:style-name="common-al">Gemeente Amstelveen heeft op 29 juli 2022 een aanvraag exploitatievergunning horeca-inrichting ontvangen voor Tele Pizza. De locatie is Amsterdamseweg 45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583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3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3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ontvangen - Amsterdamseweg 452 in Amstelve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833</meta:user-defined>
    <meta:user-defined meta:name="OVERHEIDop.GmbID/DC.identifier">gmb-2022-355833</meta:user-defined>
    <meta:user-defined meta:name="OVERHEIDop.versieInformatie"/>
  </office:meta>
</office:document-meta>
</file>