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bord ten behoeve van een energieleverend geluidsscherm aan Huiswaarderweg, Schagerweg en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an de Huiswaarderweg, Schagerweg en Nollenweg Alkmaar</text:span>: het plaatsen van een bouwbord t.b.v. energieleverend geluidsscherm </text:p>
            <text:p text:style-name="common-al">Datum ontvangst: 22 juli 2022.</text:p>
            <text:p text:style-name="common-al">Zaaknummer: 00003703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0344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plaatsen van een bouwbord ten behoeve van een energieleverend geluidsscherm aan Huiswaarderweg, Schagerweg en Nollenweg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30</meta:user-defined>
    <meta:user-defined meta:name="OVERHEIDop.GmbID/DC.identifier">gmb-2022-355830</meta:user-defined>
    <meta:user-defined meta:name="OVERHEIDop.versieInformatie"/>
  </office:meta>
</office:document-meta>
</file>