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erker voor de woning aan Wingerd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</text:span>
                <text:span text:style-name="nadrukvet">21WB0306, Wingerd 6, </text:span>plaatsen van een erker voor de woning, verleend op 25 jan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01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8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306</meta:user-defined>
    <dc:language>nl</dc:language>
    <meta:user-defined meta:name="OVERHEIDop.locatietype/OVERHEIDop.gebiedsmarkering">Adres</meta:user-defined>
    <meta:user-defined meta:name="DC.title">Toestemming voor het plaatsen van een erker voor de woning aan Wingerd 6 te Bever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583</meta:user-defined>
    <meta:user-defined meta:name="OVERHEIDop.GmbID/DC.identifier">gmb-2022-35583</meta:user-defined>
    <meta:user-defined meta:name="OVERHEIDop.versieInformatie"/>
  </office:meta>
</office:document-meta>
</file>