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estemming van het pand wijzigen van winkelruimte naar wonen aan Ridderstraat 14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X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dderstraat 14A Alkmaar</text:span>: bestemming van het pand wijzigen van winkelruimte naar wonen</text:p>
            <text:p text:style-name="common-al"> Datum ontvangst: 25 juli 2022.</text:p>
            <text:p text:style-name="common-al">Zaaknummer: 00003717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71774</meta:user-defined>
    <dc:language>nl</dc:language>
    <meta:user-defined meta:name="OVERHEIDop.locatietype/OVERHEIDop.gebiedsmarkering">Adres</meta:user-defined>
    <meta:user-defined meta:name="DC.title">Aanvraag vergunning voor de bestemming van het pand wijzigen van winkelruimte naar wonen aan Ridderstraat 14A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25</meta:user-defined>
    <meta:user-defined meta:name="OVERHEIDop.GmbID/DC.identifier">gmb-2022-355825</meta:user-defined>
    <meta:user-defined meta:name="OVERHEIDop.versieInformatie"/>
  </office:meta>
</office:document-meta>
</file>