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sche Peel</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aanleggen van opstel- en passeerplekken voor brandweervoertuigen op de locatie Deurnsche Peel. De zaak is geregistreerd onder nummer HZ-2022-0921.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58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Deurnsche Peel</meta:user-defined>
    <meta:user-defined meta:name="DCTERMS.W3CDTF/DCTERMS.available">2022-08-03</meta:user-defined>
    <meta:user-defined meta:name="DCTERMS.W3CDTF/OVERHEIDop.jaargang">2022</meta:user-defined>
    <meta:user-defined meta:name="OVERHEIDop.externeBijlage">7163787_1659086701932_publiceerbareaanvraag.pdf...|exb-2022-44333</meta:user-defined>
    <meta:user-defined meta:name="OVERHEIDop.publicationIssue">355821</meta:user-defined>
    <meta:user-defined meta:name="OVERHEIDop.GmbID/DC.identifier">gmb-2022-355821</meta:user-defined>
    <meta:user-defined meta:name="OVERHEIDop.versieInformatie"/>
  </office:meta>
</office:document-meta>
</file>