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5 nieuwbouw appartementen met totaal 160 woningen aan Kanaaldijk 3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DB30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301 Alkmaar</text:span>: het realiseren van 5 nieuwbouw appartementen met toaal 160 woningen</text:p>
            <text:p text:style-name="common-al">Datum ontvangst: 25 juli 2022.</text:p>
            <text:p text:style-name="common-al">Zaaknummer: 000037208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82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2088</meta:user-defined>
    <dc:language>nl</dc:language>
    <meta:user-defined meta:name="OVERHEIDop.locatietype/OVERHEIDop.gebiedsmarkering">Adres</meta:user-defined>
    <meta:user-defined meta:name="DC.title">Aanvraag vergunning voor het realiseren van 5 nieuwbouw appartementen met totaal 160 woningen aan Kanaaldijk 301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820</meta:user-defined>
    <meta:user-defined meta:name="OVERHEIDop.GmbID/DC.identifier">gmb-2022-355820</meta:user-defined>
    <meta:user-defined meta:name="OVERHEIDop.versieInformatie"/>
  </office:meta>
</office:document-meta>
</file>