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gedeeltelijk wijzigen bestemming van het pand naar B&amp;B aan Westeinde 34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VG3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inde 34 Schermerhorn</text:span>: het gedeeltelijk wijzigen bestemming van het pand naar B&amp;B </text:p>
            <text:p text:style-name="common-al">Datum ontvangst: 26 juli 2022.</text:p>
            <text:p text:style-name="common-al">Zaaknummer: 000037258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581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81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372586</meta:user-defined>
    <dc:language>nl</dc:language>
    <meta:user-defined meta:name="OVERHEIDop.locatietype/OVERHEIDop.gebiedsmarkering">Adres</meta:user-defined>
    <meta:user-defined meta:name="DC.title">Aanvraag vergunning voor het gedeeltelijk wijzigen bestemming van het pand naar B&amp;B aan Westeinde 34 te Schermerhorn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5817</meta:user-defined>
    <meta:user-defined meta:name="OVERHEIDop.GmbID/DC.identifier">gmb-2022-355817</meta:user-defined>
    <meta:user-defined meta:name="OVERHEIDop.versieInformatie"/>
  </office:meta>
</office:document-meta>
</file>