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uzeruimte naar de slaapkamer aan Louis Couperu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L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5 Alkmaar</text:span>: het verbouwen van de pauzeruimte naar slaapkamer </text:p>
            <text:p text:style-name="common-al">Datum ontvangst: 26 juli 2022.</text:p>
            <text:p text:style-name="common-al">Zaaknummer: 00003727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716</meta:user-defined>
    <dc:language>nl</dc:language>
    <meta:user-defined meta:name="OVERHEIDop.locatietype/OVERHEIDop.gebiedsmarkering">Adres</meta:user-defined>
    <meta:user-defined meta:name="DC.title">Aanvraag vergunning voor het verbouwen van de pauzeruimte naar de slaapkamer aan Louis Couperusstraat 5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11</meta:user-defined>
    <meta:user-defined meta:name="OVERHEIDop.GmbID/DC.identifier">gmb-2022-355811</meta:user-defined>
    <meta:user-defined meta:name="OVERHEIDop.versieInformatie"/>
  </office:meta>
</office:document-meta>
</file>