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ndweg (nabij Ursulineweg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besloten om de beslistermijn voor de aanvraag met zaaknummer WABO-2022-222 voor een omgevingsvergunning op locatie Randweg (nabij Ursulineweg) te Leusden te verlengen voor een periode van maximaal 6 weken. De aanvraag betreftRandweg (nabij Ursulineweg)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581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andweg (nabij Ursulineweg) te Leus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10</meta:user-defined>
    <meta:user-defined meta:name="OVERHEIDop.GmbID/DC.identifier">gmb-2022-355810</meta:user-defined>
    <meta:user-defined meta:name="OVERHEIDop.versieInformatie"/>
  </office:meta>
</office:document-meta>
</file>