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ovenwoning aan Koningsweg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M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sweg 42 Alkmaar</text:span>: het realiseren van een bovenwoning </text:p>
            <text:p text:style-name="common-al">Datum ontvangst: 26 juli 2022.</text:p>
            <text:p text:style-name="common-al">Zaaknummer: 00003727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0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2750</meta:user-defined>
    <dc:language>nl</dc:language>
    <meta:user-defined meta:name="OVERHEIDop.locatietype/OVERHEIDop.gebiedsmarkering">Adres</meta:user-defined>
    <meta:user-defined meta:name="DC.title">Aanvraag vergunning voor het realiseren van een bovenwoning aan Koningsweg 42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08</meta:user-defined>
    <meta:user-defined meta:name="OVERHEIDop.GmbID/DC.identifier">gmb-2022-355808</meta:user-defined>
    <meta:user-defined meta:name="OVERHEIDop.versieInformatie"/>
  </office:meta>
</office:document-meta>
</file>