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het bestemmingsplan ten behoeve van een nevenactiviteit, Belversestraat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12 Haaren, </text:span>het afwijken van het bestemmingsplan ten behoeve van een nevenactiviteit. Zaaknummer 134956, verzonden op 25-07-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8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fwijken van het bestemmingsplan ten behoeve van een nevenactiviteit, Belversestraat 12 Haaren</meta:user-defined>
    <meta:user-defined meta:name="DCTERMS.W3CDTF/DCTERMS.available">2022-08-10</meta:user-defined>
    <meta:user-defined meta:name="DCTERMS.W3CDTF/OVERHEIDop.jaargang">2022</meta:user-defined>
    <meta:user-defined meta:name="OVERHEIDop.publicationIssue">355806</meta:user-defined>
    <meta:user-defined meta:name="OVERHEIDop.GmbID/DC.identifier">gmb-2022-355806</meta:user-defined>
    <meta:user-defined meta:name="OVERHEIDop.versieInformatie"/>
  </office:meta>
</office:document-meta>
</file>