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en verbreden van een dakkapel aan de voorzijde van de woning, Sophia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en verbreden van een dakkapel aan de voorzijde van de woning</text:p>
            <text:p text:style-name="common-al">Locatie: Sophiastraat 1 Nuenen</text:p>
            <text:p text:style-name="common-al">Ontvangen op: 29-07-2022</text:p>
            <text:p text:style-name="common-al">Zaaknummer: 0820133215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58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32153</meta:user-defined>
    <meta:user-defined meta:name="DCTERMS.abstract">het vervangen en verbred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en verbreden van een dakkapel aan de voorzijde van de woning, Sophiastraat 1 Nuenen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04</meta:user-defined>
    <meta:user-defined meta:name="OVERHEIDop.GmbID/DC.identifier">gmb-2022-355804</meta:user-defined>
    <meta:user-defined meta:name="OVERHEIDop.versieInformatie"/>
  </office:meta>
</office:document-meta>
</file>