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een monument, Belversestraat 27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27a Haaren, </text:span>het verduurzamen van een monument. Zaaknummer 135216, verzonden op 26-07-2022 (Activiteit; Bouwen, Handelingen met gevolgen voor beschermde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80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0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0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duurzamen van een monument, Belversestraat 27a Haaren</meta:user-defined>
    <meta:user-defined meta:name="DCTERMS.W3CDTF/DCTERMS.available">2022-08-10</meta:user-defined>
    <meta:user-defined meta:name="DCTERMS.W3CDTF/OVERHEIDop.jaargang">2022</meta:user-defined>
    <meta:user-defined meta:name="OVERHEIDop.publicationIssue">355803</meta:user-defined>
    <meta:user-defined meta:name="OVERHEIDop.GmbID/DC.identifier">gmb-2022-355803</meta:user-defined>
    <meta:user-defined meta:name="OVERHEIDop.versieInformatie"/>
  </office:meta>
</office:document-meta>
</file>