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plaatsen van een poort, Kivitslaan 31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text:span text:style-name="nadrukvet"> Kivitslaan 31 Oisterwijk,</text:span> het plaatsen van een poort. Zaaknummer 135409, ingekomen op 20-05-2022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580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80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80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plaatsen van een poort, Kivitslaan 31 Oisterwijk</meta:user-defined>
    <meta:user-defined meta:name="DCTERMS.W3CDTF/DCTERMS.available">2022-08-17</meta:user-defined>
    <meta:user-defined meta:name="DCTERMS.W3CDTF/OVERHEIDop.jaargang">2022</meta:user-defined>
    <meta:user-defined meta:name="OVERHEIDop.publicationIssue">355801</meta:user-defined>
    <meta:user-defined meta:name="OVERHEIDop.GmbID/DC.identifier">gmb-2022-355801</meta:user-defined>
    <meta:user-defined meta:name="OVERHEIDop.versieInformatie"/>
  </office:meta>
</office:document-meta>
</file>