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, het wijzigen van de kozijnen en het plaatsen van zonnepanelen aan Ploeg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KN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Ploegstraat 8 Alkmaar</text:span>: het plaatsen van 2 dakkapellen, het wijzigen van de kozijnen en het plaatsen van zonnepanelen </text:p>
            <text:p text:style-name="common-al">Datum ontvangst: 26 juli 2022.</text:p>
            <text:p text:style-name="common-al">Zaaknummer: 000037294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0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0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2947</meta:user-defined>
    <dc:language>nl</dc:language>
    <meta:user-defined meta:name="OVERHEIDop.locatietype/OVERHEIDop.gebiedsmarkering">Adres</meta:user-defined>
    <meta:user-defined meta:name="DC.title">Aanvraag vergunning voor het plaatsen van 2 dakkapellen, het wijzigen van de kozijnen en het plaatsen van zonnepanelen aan Ploegstraat 8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00</meta:user-defined>
    <meta:user-defined meta:name="OVERHEIDop.GmbID/DC.identifier">gmb-2022-355800</meta:user-defined>
    <meta:user-defined meta:name="OVERHEIDop.versieInformatie"/>
  </office:meta>
</office:document-meta>
</file>