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Brabants Mooiste Haaren, voor het houden van Brabants Mooiste op 4 september 2022 op De Lind Noord, De Lind Zui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Brabants Mooiste Haaren,</text:span> voor het houden van Brabants Mooiste op zondag 4 september 2022 van 08.30 tot 18.00 uur op De Lind Noord, De Lind Zuid en het Lindeveld in Oisterwijk. Verzonden aan aanvrager 25-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Brabants Mooiste Haaren, voor het houden van Brabants Mooiste op 4 september 2022 op De Lind Noord, De Lind Zuid en het Lindeveld in Oisterwijk</meta:user-defined>
    <meta:user-defined meta:name="DCTERMS.W3CDTF/DCTERMS.available">2022-08-17</meta:user-defined>
    <meta:user-defined meta:name="DCTERMS.W3CDTF/OVERHEIDop.jaargang">2022</meta:user-defined>
    <meta:user-defined meta:name="OVERHEIDop.publicationIssue">355799</meta:user-defined>
    <meta:user-defined meta:name="OVERHEIDop.GmbID/DC.identifier">gmb-2022-355799</meta:user-defined>
    <meta:user-defined meta:name="OVERHEIDop.versieInformatie"/>
  </office:meta>
</office:document-meta>
</file>