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passing GKM woningbou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,</text:p>
            <text:p text:style-name="al"/>
            <text:p text:style-name="al">Gezien het voorstel van het college van burgemeester en wethouders de dato 7 juni 2022</text:p>
            <text:p text:style-name="al"/>
            <text:p text:style-name="al">Gehoord de raadsadviescommissie Economisch Domein de dato 6 juli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 </text:p>
            <text:p text:style-name="al"/>
            <text:p text:style-name="al"/>
            <text:list text:style-name="id1-3-2-2-1-7">
              <text:list-item text:style-override="id1-3-2-2-1-7-1">
                <text:number>1.</text:number>
                <text:p text:style-name="al">De Notitie ‘Evaluatie Gemeentelijk kwaliteitsmenu (GKM) Gemeente Valkenburg aan de Geul 2022’ vast te stellen en conform de aanbevelingen in hoofdstuk 4 van deze notitie de huidige regeling anders vorm te gaan geven en op te nemen in de Omgevingsvisie voor de gemeente Valkenburg aan de Geul;</text:p>
              </text:list-item>
            </text:list>
            <text:p text:style-name="al"/>
            <text:list text:style-name="id1-3-2-2-1-9">
              <text:list-item text:style-override="id1-3-2-2-1-9-1">
                <text:number>2.</text:number>
                <text:p text:style-name="al">De bestaande GKM regeling voor wat betreft de module ‘(solitaire) woningen’ (zoals uitgewerkt in Hoofdstuk 4 van de intergemeentelijke Structuurvisie Gulpen-Wittem, Vaals en Valkenburg aan de Geul) niet langer van toepassing te verklaren c.q. in te trekken voor woningbouwplannen die passen binnen de ‘Beleidsregel Ruim baan voor goede woningbouwplannen’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Aldus besloten in de openbare vergadering van de raad van 11 juli 2022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L. Pluijmen,</text:span></text:p>
            <text:p><text:span text:style-name="functie">griffier </text:span></text:p>
          </text:section>
          <text:section text:name="ondertekening_id1-3-2-3-2">
            <text:p><text:span text:style-name="functie">D.M.M.T. Prevoo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57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epassing GKM woningbouw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97</meta:user-defined>
    <meta:user-defined meta:name="OVERHEIDop.betreftRegeling">CVDR680164_2</meta:user-defined>
    <meta:user-defined meta:name="OVERHEIDop.GmbID/DC.identifier">gmb-2022-355797</meta:user-defined>
    <meta:user-defined meta:name="xs:date/OVERHEIDop.startdatum">2022-07-28</meta:user-defined>
    <meta:user-defined meta:name="OVERHEIDop.versieInformatie"/>
  </office:meta>
</office:document-meta>
</file>