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realisatie schuilstal paarden met opslag en kippenren, Huisduinerweg perceel HDR00 B 1628</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Huisduinerweg perceel HDR00 B 1628<text:span text:style-name="nadrukvet"> : </text:span>de realisatie schuilstal paarden met opslag en kippenren</text:p>
            <text:p text:style-name="common-al">Verzenddatum: 1 augustus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578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8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8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atie schuilstal paarden met opslag en kippenren op locatie Huisduinerweg perceel HDR00 B 1628</meta:user-defined>
    <dc:language>nl</dc:language>
    <meta:user-defined meta:name="OVERHEIDop.locatietype/OVERHEIDop.gebiedsmarkering">Vlak</meta:user-defined>
    <meta:user-defined meta:name="DC.title">Buiten behandeling aanvraag realisatie schuilstal paarden met opslag en kippenren, Huisduinerweg perceel HDR00 B 1628</meta:user-defined>
    <meta:user-defined meta:name="DCTERMS.W3CDTF/DCTERMS.available">2022-08-12</meta:user-defined>
    <meta:user-defined meta:name="DCTERMS.W3CDTF/OVERHEIDop.jaargang">2022</meta:user-defined>
    <meta:user-defined meta:name="OVERHEIDop.publicationIssue">355788</meta:user-defined>
    <meta:user-defined meta:name="OVERHEIDop.GmbID/DC.identifier">gmb-2022-355788</meta:user-defined>
    <meta:user-defined meta:name="OVERHEIDop.versieInformatie"/>
  </office:meta>
</office:document-meta>
</file>