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toetsen op brandveilig gebruik , Ruiting 11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uiting 11 Haaren</text:span>, het toetsen op brandveilig gebruik Zaaknummer 139889, ingekomen op 27-7-2022 (Activiteit; Brandveilig gebruik)</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578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8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8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gevraagde omgevingsvergunning, het toetsen op brandveilig gebruik , Ruiting 11 Haaren</meta:user-defined>
    <meta:user-defined meta:name="DCTERMS.W3CDTF/DCTERMS.available">2022-08-17</meta:user-defined>
    <meta:user-defined meta:name="DCTERMS.W3CDTF/OVERHEIDop.jaargang">2022</meta:user-defined>
    <meta:user-defined meta:name="OVERHEIDop.publicationIssue">355786</meta:user-defined>
    <meta:user-defined meta:name="OVERHEIDop.GmbID/DC.identifier">gmb-2022-355786</meta:user-defined>
    <meta:user-defined meta:name="OVERHEIDop.versieInformatie"/>
  </office:meta>
</office:document-meta>
</file>