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tichting Haarens Jeugdcircus Il Grigio, voor een Alcoholwetvergunning (voorheen Drank- en Horecavergunning) voor Jeugdcircus Il Grigio aan de Bossebaan 5a in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tichting Haarens Jeugdcircus Il Grigio,</text:span> voor een Alcoholwetvergunning (voorheen Drank- en Horecavergunning) voor Jeugdcircus Il Grigio aan de Bossebaan 5a in Haaren. Verzonden aan aanvrager 26-07-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f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578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8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8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Stichting Haarens Jeugdcircus Il Grigio, voor een Alcoholwetvergunning (voorheen Drank- en Horecavergunning) voor Jeugdcircus Il Grigio aan de Bossebaan 5a in Haaren</meta:user-defined>
    <meta:user-defined meta:name="DCTERMS.W3CDTF/DCTERMS.available">2022-08-17</meta:user-defined>
    <meta:user-defined meta:name="DCTERMS.W3CDTF/OVERHEIDop.jaargang">2022</meta:user-defined>
    <meta:user-defined meta:name="OVERHEIDop.publicationIssue">355785</meta:user-defined>
    <meta:user-defined meta:name="OVERHEIDop.GmbID/DC.identifier">gmb-2022-355785</meta:user-defined>
    <meta:user-defined meta:name="OVERHEIDop.versieInformatie"/>
  </office:meta>
</office:document-meta>
</file>