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Herdenking Oorlog en Bevrijding Moergestel voor het organiseren van de herdenking Oorlog en Bevrijding bij het monument van Generaal C.M. Barber aan de Herengoedstraat in Moergestel op zondag 23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Herdenking Oorlog en Bevrijding Moergestel</text:span> voor het organiseren van de herdenking Oorlog en Bevrijding bij het monument van Generaal C.M. Barber aan de Herengoedstraat in Moergestel op zondag 23 oktober 2022. Verzonden aan aanvrager 29-07-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78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8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8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ichting Herdenking Oorlog en Bevrijding Moergestel voor het organiseren van de herdenking Oorlog en Bevrijding bij het monument van Generaal C.M. Barber aan de Herengoedstraat in Moergestel op zondag 23 oktober 2022</meta:user-defined>
    <meta:user-defined meta:name="DCTERMS.W3CDTF/DCTERMS.available">2022-08-17</meta:user-defined>
    <meta:user-defined meta:name="DCTERMS.W3CDTF/OVERHEIDop.jaargang">2022</meta:user-defined>
    <meta:user-defined meta:name="OVERHEIDop.publicationIssue">355782</meta:user-defined>
    <meta:user-defined meta:name="OVERHEIDop.GmbID/DC.identifier">gmb-2022-355782</meta:user-defined>
    <meta:user-defined meta:name="OVERHEIDop.versieInformatie"/>
  </office:meta>
</office:document-meta>
</file>