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epweg 13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4 november 2021 een aanvraag om omgevingsvergunning voor het aanleggen van4 padelbanen ter plaatse van de Sniepweg 13 A in Waddinxveen ontvangen. De ontvangst is op 12 november 2021 in het gemeenteblad gepubliceerd</text:p>
            <text:p text:style-name="common-al">
            <text:span text:style-name="nadrukvet">Rectificatie</text:span>
          </text:p>
            <text:p text:style-name="common-al">Tijdens het behandelen van de aanvraag blijkt de adressering onjuist.</text:p>
            <text:p text:style-name="common-al">Deaanvraag heeft betrekking op het aanleggen van 4 padelbanen ter plaatse van de Sniepweg 13 B in Waddinxve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57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7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niepweg 13B in Waddinxve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578</meta:user-defined>
    <meta:user-defined meta:name="OVERHEIDop.GmbID/DC.identifier">gmb-2022-35578</meta:user-defined>
    <meta:user-defined meta:name="OVERHEIDop.versieInformatie"/>
  </office:meta>
</office:document-meta>
</file>