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int Nicolaas- Comité Moergestel voor het houden van de intocht van Sint Nicolaas op 19 november 202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int Nicolaas- Comité Moergestel</text:span> voor het houden van de intocht van Sint Nicolaas op zaterdag 19 november 2022 van 13.00 uur tot 14.30 uur in Moergestel. Verzonden aan aanvrager 22-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Stichting Sint Nicolaas- Comité Moergestel voor het houden van de intocht van Sint Nicolaas op 19 november 2022 in Moergestel</meta:user-defined>
    <meta:user-defined meta:name="DCTERMS.W3CDTF/DCTERMS.available">2022-08-17</meta:user-defined>
    <meta:user-defined meta:name="DCTERMS.W3CDTF/OVERHEIDop.jaargang">2022</meta:user-defined>
    <meta:user-defined meta:name="OVERHEIDop.publicationIssue">355778</meta:user-defined>
    <meta:user-defined meta:name="OVERHEIDop.GmbID/DC.identifier">gmb-2022-355778</meta:user-defined>
    <meta:user-defined meta:name="OVERHEIDop.versieInformatie"/>
  </office:meta>
</office:document-meta>
</file>