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 voor het organiseren van een buurtbarbecue op 4 september 2022 in het doodlopende gedeelte van de Venkel (tussen huisnummers 7 en 9)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het organiseren van een buurtbarbecue op zondag 4 september 2022 van 17.00 uur tot 22.00 uur in het doodlopende gedeelte van de Venkel (tussen huisnummers 7 en 9) in Oisterwijk 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5577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77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77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Evenement voor het organiseren van een buurtbarbecue op 4 september 2022 in het doodlopende gedeelte van de Venkel (tussen huisnummers 7 en 9) in Oisterwijk</meta:user-defined>
    <meta:user-defined meta:name="DCTERMS.W3CDTF/DCTERMS.available">2022-08-17</meta:user-defined>
    <meta:user-defined meta:name="DCTERMS.W3CDTF/OVERHEIDop.jaargang">2022</meta:user-defined>
    <meta:user-defined meta:name="OVERHEIDop.publicationIssue">355776</meta:user-defined>
    <meta:user-defined meta:name="OVERHEIDop.GmbID/DC.identifier">gmb-2022-355776</meta:user-defined>
    <meta:user-defined meta:name="OVERHEIDop.versieInformatie"/>
  </office:meta>
</office:document-meta>
</file>