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schuurwoning met bijgebouw en een tijdelijke woonunit, Helvoirtseweg 23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23b Haaren</text:span>, het bouwen van een schuurwoning met bijgebouw en een tijdelijke woonunit. Zaaknummer 135526, verzonden op 28-07-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7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7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7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schuurwoning met bijgebouw en een tijdelijke woonunit, Helvoirtseweg 23b Haaren</meta:user-defined>
    <meta:user-defined meta:name="DCTERMS.W3CDTF/DCTERMS.available">2022-08-17</meta:user-defined>
    <meta:user-defined meta:name="DCTERMS.W3CDTF/OVERHEIDop.jaargang">2022</meta:user-defined>
    <meta:user-defined meta:name="OVERHEIDop.publicationIssue">355773</meta:user-defined>
    <meta:user-defined meta:name="OVERHEIDop.GmbID/DC.identifier">gmb-2022-355773</meta:user-defined>
    <meta:user-defined meta:name="OVERHEIDop.versieInformatie"/>
  </office:meta>
</office:document-meta>
</file>