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bouw woning aan Kennemerlandrecht 2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omgevingsvergunningen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1WB0225</text:span>
                <text:span text:style-name="nadrukvet">, Kennemerlandrecht 23</text:span>, bouw woning, verleend op 24 januari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0-01-2022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57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B0225</meta:user-defined>
    <dc:language>nl</dc:language>
    <meta:user-defined meta:name="OVERHEIDop.locatietype/OVERHEIDop.gebiedsmarkering">Weg</meta:user-defined>
    <meta:user-defined meta:name="DC.title">Toestemming voor de bouw woning aan Kennemerlandrecht 23 te Beverwijk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577</meta:user-defined>
    <meta:user-defined meta:name="OVERHEIDop.GmbID/DC.identifier">gmb-2022-35577</meta:user-defined>
    <meta:user-defined meta:name="OVERHEIDop.versieInformatie"/>
  </office:meta>
</office:document-meta>
</file>