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dennebomen, Kerkhovenbaan 2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hovenbaan 2 Heukelom, </text:span>het kappen van 2 dennebomen<text:span text:style-name="nadrukvet">.</text:span> Zaaknummer 139876, verzonden op 28-07-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76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6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6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2 dennebomen, Kerkhovenbaan 2 Heukelom</meta:user-defined>
    <meta:user-defined meta:name="DCTERMS.W3CDTF/DCTERMS.available">2022-08-17</meta:user-defined>
    <meta:user-defined meta:name="DCTERMS.W3CDTF/OVERHEIDop.jaargang">2022</meta:user-defined>
    <meta:user-defined meta:name="OVERHEIDop.publicationIssue">355767</meta:user-defined>
    <meta:user-defined meta:name="OVERHEIDop.GmbID/DC.identifier">gmb-2022-355767</meta:user-defined>
    <meta:user-defined meta:name="OVERHEIDop.versieInformatie"/>
  </office:meta>
</office:document-meta>
</file>