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de diverse accommodaties aan Klokkenlaan 3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37, 5175 NV Loon op Zand </text:span>brandveilig gebruiken van de diverse accommodaties (20221424 ontvangen 18-06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57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1424 </meta:user-defined>
    <dc:language>nl</dc:language>
    <meta:user-defined meta:name="OVERHEIDop.locatietype/OVERHEIDop.gebiedsmarkering">Adres</meta:user-defined>
    <meta:user-defined meta:name="DC.title">Aanvraag vergunning voor het brandveilig gebruiken van de diverse accommodaties aan Klokkenlaan 37 te Loon op Z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63</meta:user-defined>
    <meta:user-defined meta:name="OVERHEIDop.GmbID/DC.identifier">gmb-2022-355763</meta:user-defined>
    <meta:user-defined meta:name="OVERHEIDop.versieInformatie"/>
  </office:meta>
</office:document-meta>
</file>