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dakkapel en het vernieuwen van het dak, Tilburgseweg 1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12 Oisterwijk</text:span>, het vervangen van een dakkapel en het vernieuwen van het dak. Zaaknummer 133931, verzonden op 22-07-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57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vangen van een dakkapel en het vernieuwen van het dak, Tilburgseweg 112 Oisterwijk</meta:user-defined>
    <meta:user-defined meta:name="DCTERMS.W3CDTF/DCTERMS.available">2022-08-10</meta:user-defined>
    <meta:user-defined meta:name="DCTERMS.W3CDTF/OVERHEIDop.jaargang">2022</meta:user-defined>
    <meta:user-defined meta:name="OVERHEIDop.publicationIssue">355762</meta:user-defined>
    <meta:user-defined meta:name="OVERHEIDop.GmbID/DC.identifier">gmb-2022-355762</meta:user-defined>
    <meta:user-defined meta:name="OVERHEIDop.versieInformatie"/>
  </office:meta>
</office:document-meta>
</file>