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Jeugdvakantiewerk Moergestel voor het houden van de JeugdVakantieWeek in en rondom Moergestel met als uitvalsbasis Bosstraat 1A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Jeugdvakantiewerk Moergestel </text:span>voor het houden van de JeugdVakantieWeek in en rondom Moergestel met als uitvalsbasis Bosstraat 1A Moergestel van 29 augustus tot en met 2 september 2022. Verzonden aan aanvrager 25-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Jeugdvakantiewerk Moergestel voor het houden van de JeugdVakantieWeek in en rondom Moergestel met als uitvalsbasis Bosstraat 1A Moergestel</meta:user-defined>
    <meta:user-defined meta:name="DCTERMS.W3CDTF/DCTERMS.available">2022-08-17</meta:user-defined>
    <meta:user-defined meta:name="DCTERMS.W3CDTF/OVERHEIDop.jaargang">2022</meta:user-defined>
    <meta:user-defined meta:name="OVERHEIDop.publicationIssue">355760</meta:user-defined>
    <meta:user-defined meta:name="OVERHEIDop.GmbID/DC.identifier">gmb-2022-355760</meta:user-defined>
    <meta:user-defined meta:name="OVERHEIDop.versieInformatie"/>
  </office:meta>
</office:document-meta>
</file>