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gevels en vergunning van vier naar vijf appartementen aan Zeestraat 84, 84A, 84B, 84C en 84D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mgevingsvergunningen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1WB0265, Zeestraat 84</text:span>
                <text:span text:style-name="nadrukvet">, 84A, 84B, 84C en 84D</text:span>, gevels wijzigen en wijzigen vergunning van vier naar vijf appartementen, verleend op 20 januari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-01-2022</text:p>
            <text:p text:style-name="common-al"> 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57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265</meta:user-defined>
    <dc:language>nl</dc:language>
    <meta:user-defined meta:name="OVERHEIDop.locatietype/OVERHEIDop.gebiedsmarkering">Adres</meta:user-defined>
    <meta:user-defined meta:name="DC.title">Toestemming voor het wijzigen gevels en vergunning van vier naar vijf appartementen aan Zeestraat 84, 84A, 84B, 84C en 84D te Beverwijk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576</meta:user-defined>
    <meta:user-defined meta:name="OVERHEIDop.GmbID/DC.identifier">gmb-2022-35576</meta:user-defined>
    <meta:user-defined meta:name="OVERHEIDop.versieInformatie"/>
  </office:meta>
</office:document-meta>
</file>