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Toutenburg 212 7423XE Deventer, [DVT00L01419] Deventer L 14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47</text:p>
            <text:p text:style-name="common-al">Verzenddatum besluit: 01-08-2022</text:p>
            <text:p text:style-name="common-al">Locatie: Toutenburg 212 7423XE Deventer, [DVT00L01419] Deventer L 1419</text:p>
            <text:p text:style-name="common-al">Projectomschrijving: het kappen va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7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547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Toutenburg 212 7423XE Deventer, [DVT00L01419] Deventer L 141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47</meta:user-defined>
    <meta:user-defined meta:name="OVERHEIDop.GmbID/DC.identifier">gmb-2022-355747</meta:user-defined>
    <meta:user-defined meta:name="OVERHEIDop.versieInformatie"/>
  </office:meta>
</office:document-meta>
</file>