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5699) Brederode 9 Leidschendam uitbreiden woning op de eerste verdieping (dichtbouwen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breiden van de woning op de eerste verdieping (dichtbouwen balkon).</text:p>
            <text:p text:style-name="common-al">
            <text:span text:style-name="nadrukvet">Datum bekendmaking besluit: </text:span>1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7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5699) Brederode 9 Leidschendam uitbreiden woning op de eerste verdieping (dichtbouwen balkon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742</meta:user-defined>
    <meta:user-defined meta:name="OVERHEIDop.GmbID/DC.identifier">gmb-2022-355742</meta:user-defined>
    <meta:user-defined meta:name="OVERHEIDop.versieInformatie"/>
  </office:meta>
</office:document-meta>
</file>