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kade 18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januari 2022 een aanvraag omgevingsvergunning met zaaknummer <text:span text:style-name="nadrukvet">W-AOV220035</text:span> hebben ontvangen voor het verwijderen van een draagmuur ( keuken) en vervangen door een staalconstructie op de locatie <text:span text:style-name="nadrukvet">Kanaalkade 181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57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anaalkade 181 in Ax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35574</meta:user-defined>
    <meta:user-defined meta:name="OVERHEIDop.GmbID/DC.identifier">gmb-2022-35574</meta:user-defined>
    <meta:user-defined meta:name="OVERHEIDop.versieInformatie"/>
  </office:meta>
</office:document-meta>
</file>