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6 tm 19 september 2022 nevenactiviteiten kermis Veghel Markt 27 en 29</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2 een besluit genomen op de aanvraag voor een evenementenvergunning op locatie Markt 27 te Vegh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16 tm 19 september 2022 nevenactiviteiten kermis Veghel Markt 27 en 29</text:p>
            <text:p text:style-name="common-al">Locatie: Markt 27 te Veghel</text:p>
            <text:p text:style-name="common-al">Zaaknummer: VEV-2022-121</text:p>
            <text:p text:style-name="common-al">
            <text:span text:style-name="nadrukvet">Bezwaar en voorlopige voorziening</text:span>
          </text:p>
            <text:p text:style-name="common-al">Tegen dit besluit kunnen belanghebbenden op grond van de Algemene wet bestuursrecht binnen zes weken vanaf 2 augustus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573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3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3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6 tm 19 september 2022 nevenactiviteiten kermis Veghel Markt 27 en 29</meta:user-defined>
    <meta:user-defined meta:name="DCTERMS.W3CDTF/DCTERMS.available">2022-08-03</meta:user-defined>
    <meta:user-defined meta:name="DCTERMS.W3CDTF/OVERHEIDop.jaargang">2022</meta:user-defined>
    <meta:user-defined meta:name="OVERHEIDop.publicationIssue">355733</meta:user-defined>
    <meta:user-defined meta:name="OVERHEIDop.GmbID/DC.identifier">gmb-2022-355733</meta:user-defined>
    <meta:user-defined meta:name="OVERHEIDop.versieInformatie"/>
  </office:meta>
</office:document-meta>
</file>