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kunstwerk voor Gerard Philips in het Gloeilamp-plantsoen, Beukenlaan / Achtseweg Zui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84</text:p>
            <text:p text:style-name="common-al">Omschrijving: plaatsen kunstwerk voor Gerard Philips in het Gloeilamp-plantsoen</text:p>
            <text:p text:style-name="common-al">Adres: Beukenlaan / Achtseweg Zuid (ongenummerd)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7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84</meta:user-defined>
    <meta:user-defined meta:name="DCTERMS.abstract">plaatsen kunstwerk voor Gerard Philips in het Gloeilamp-plantsoen</meta:user-defined>
    <dc:language>nl</dc:language>
    <meta:user-defined meta:name="OVERHEIDop.locatietype/OVERHEIDop.gebiedsmarkering">Punt</meta:user-defined>
    <meta:user-defined meta:name="DC.title">Ingediende aanvraag omgevingsvergunning: plaatsen kunstwerk voor Gerard Philips in het Gloeilamp-plantsoen, Beukenlaan / Achtseweg Zuid (ongenummer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31</meta:user-defined>
    <meta:user-defined meta:name="OVERHEIDop.GmbID/DC.identifier">gmb-2022-355731</meta:user-defined>
    <meta:user-defined meta:name="OVERHEIDop.versieInformatie"/>
  </office:meta>
</office:document-meta>
</file>