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carusblauwtje 1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met zaaknummer OV-2022-3333 voor een omgevingsvergunning op de locatie Icarusblauwtje 15 te Wolvega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augustus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57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Icarusblauwtje 15 te Wolveg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30</meta:user-defined>
    <meta:user-defined meta:name="OVERHEIDop.GmbID/DC.identifier">gmb-2022-355730</meta:user-defined>
    <meta:user-defined meta:name="OVERHEIDop.versieInformatie"/>
  </office:meta>
</office:document-meta>
</file>