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Zeis 13-17 (-VZV00 G 3260- ) in Vriezenveen, kappen van 2 elzen, ontvangen op 29-07-2022, zaaknummer 1700ESUITE3941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Zeis 13-17 (-VZV00 G 3260- ) in Vriezenveen</text:p>
            <text:p text:style-name="common-al">Project: kappen van 2 elzen</text:p>
            <text:p text:style-name="common-al">Ingekomen: 29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7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4192022</meta:user-defined>
    <meta:user-defined meta:name="DCTERMS.abstract">kappen van 2 elzen</meta:user-defined>
    <dc:language>nl</dc:language>
    <meta:user-defined meta:name="OVERHEIDop.locatietype/OVERHEIDop.gebiedsmarkering">Punt</meta:user-defined>
    <meta:user-defined meta:name="DC.title">Gemeente Twenterand - aanvraag omgevingsvergunning, achter Zeis 13-17 (-VZV00 G 3260- ) in Vriezenveen, kappen van 2 elzen, ontvangen op 29-07-2022, zaaknummer 1700ESUITE39419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5724</meta:user-defined>
    <meta:user-defined meta:name="OVERHEIDop.GmbID/DC.identifier">gmb-2022-355724</meta:user-defined>
    <meta:user-defined meta:name="OVERHEIDop.versieInformatie"/>
  </office:meta>
</office:document-meta>
</file>