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Iewâl 16 001 het plaatsen en vervangen van het rookgas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Iewâl 16 001 OV20220508 het plaatsen en vervangen van het rookgaskanaal (datum verzending brief / besluit: 21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7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udsend, Iewâl 16 001 het plaatsen en vervangen van het rookgaskanaal</meta:user-defined>
    <meta:user-defined meta:name="DCTERMS.W3CDTF/DCTERMS.available">2022-08-04</meta:user-defined>
    <meta:user-defined meta:name="DCTERMS.W3CDTF/OVERHEIDop.jaargang">2022</meta:user-defined>
    <meta:user-defined meta:name="OVERHEIDop.publicationIssue">355723</meta:user-defined>
    <meta:user-defined meta:name="OVERHEIDop.GmbID/DC.identifier">gmb-2022-355723</meta:user-defined>
    <meta:user-defined meta:name="OVERHEIDop.versieInformatie"/>
  </office:meta>
</office:document-meta>
</file>