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, Kapelstraat-Zuid 20 5503CW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7-2022 heeft de gemeente een melding ontvangen voor activiteiten waarvoor geen vergunningplicht geldt.</text:p>
            <text:p text:style-name="common-al">De melding betreft locatie Kapelstraat-Zuid 20 5503CW Veldhoven, en is geregistreerd onder zaaknummer VHZ2022-00920 met omschrijving "het organiseren van een processie 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55719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71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71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VHZ2022-00920</meta:user-defined>
    <meta:user-defined meta:name="DCTERMS.abstract">het organiseren van een processie </meta:user-defined>
    <dc:language>nl</dc:language>
    <meta:user-defined meta:name="OVERHEIDop.locatietype/OVERHEIDop.gebiedsmarkering">Punt</meta:user-defined>
    <meta:user-defined meta:name="DC.title">Ontvangen melding , Kapelstraat-Zuid 20 5503CW Veldhoven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5719</meta:user-defined>
    <meta:user-defined meta:name="OVERHEIDop.GmbID/DC.identifier">gmb-2022-355719</meta:user-defined>
    <meta:user-defined meta:name="OVERHEIDop.versieInformatie"/>
  </office:meta>
</office:document-meta>
</file>