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buitenunit aan Sherwood Rangers 1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O-2022-0327 voor een omgevingsvergunning voor het plaatsen van een buitenunit op locatie Sherwood Rangers 1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7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buitenunit aan Sherwood Rangers 112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718</meta:user-defined>
    <meta:user-defined meta:name="OVERHEIDop.GmbID/DC.identifier">gmb-2022-355718</meta:user-defined>
    <meta:user-defined meta:name="OVERHEIDop.versieInformatie"/>
  </office:meta>
</office:document-meta>
</file>