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5-15 te Maastricht. Kennisgeving nieuwe aanvraag omgevingsvergunning, het herbestemmen/ transformeren van verdieping 2/3/4 van winkel- naar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72WB</text:p>
            <text:p text:style-name="common-al">
            <text:span text:style-name="nadrukvet">Grote Staat 5-15 te Maastricht</text:span>
          </text:p>
            <text:p text:style-name="common-al">
            <text:span text:style-name="nadrukvet">het herbestemmen/ transformeren van verdieping 2/3/4 van winkel- naar woonbestemming</text:span>
          </text:p>
            <text:p text:style-name="common-al"/>
            <text:p text:style-name="common-al">
            <text:span text:style-name="nadrukvet">Datum ontvangst aanvraag:</text:span> 29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571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Staat 5-15 te Maastricht. Kennisgeving nieuwe aanvraag omgevingsvergunning, het herbestemmen/ transformeren van verdieping 2/3/4 van winkel- naar woonbestemm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717</meta:user-defined>
    <meta:user-defined meta:name="OVERHEIDop.GmbID/DC.identifier">gmb-2022-355717</meta:user-defined>
    <meta:user-defined meta:name="OVERHEIDop.versieInformatie"/>
  </office:meta>
</office:document-meta>
</file>