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Rietwijkeroord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8170</text:span>
          </text:p>
            <text:p text:style-name="common-al">Gemeente Aalsmeer heeft op 1 augustus 2022 een besluit genomen op de aanvraag evenementenvergunning voor Techniek Driedaagse op 27, 28 en 29 september 2022. De locatie is Rietwijkeroordweg 33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571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1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1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Rietwijkeroordweg 33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714</meta:user-defined>
    <meta:user-defined meta:name="OVERHEIDop.GmbID/DC.identifier">gmb-2022-355714</meta:user-defined>
    <meta:user-defined meta:name="OVERHEIDop.versieInformatie"/>
  </office:meta>
</office:document-meta>
</file>